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14" office:value-type="string" calcext:value-type="string" table:number-columns-spanned="2" table:number-rows-spanned="1">
            <text:p>№<text:span text:style-name="T1"> АОКС-30-2021-000323</text:span></text:p>
          </table:table-cell>
          <table:covered-table-cell/>
          <table:table-cell table:style-name="ce4" office:value-type="string" calcext:value-type="string">
            <text:p>02.09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61" calcext:value-type="float">
            <text:p>61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270" calcext:value-type="float">
            <text:p>270</text:p>
          </table:table-cell>
          <table:table-cell table:style-name="ce7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8BF7EE049F3CFC07AF1F10E669F6A7BDE61E1B7313C783FB0E3C9FB105AFCC911F162B27E3709585EBE84F5A04F970E7EF1ECC5862351E12A0661452F532F6EF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28:25</text:p>
          </table:table-cell>
          <table:table-cell table:style-name="ce53" office:value-type="float" office:value="1047761.02" calcext:value-type="float">
            <text:p><text:s/>1 047 761,0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060101:3110</text:p>
          </table:table-cell>
          <table:table-cell table:style-name="ce53" office:value-type="float" office:value="166997.6" calcext:value-type="float">
            <text:p><text:s/>166 997,6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060101:9137</text:p>
          </table:table-cell>
          <table:table-cell table:style-name="ce53" office:value-type="float" office:value="134454" calcext:value-type="float">
            <text:p><text:s/>134 454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090401:29</text:p>
          </table:table-cell>
          <table:table-cell table:style-name="ce53" office:value-type="float" office:value="201870.9" calcext:value-type="float">
            <text:p><text:s/>201 870,9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130201:225</text:p>
          </table:table-cell>
          <table:table-cell table:style-name="ce53" office:value-type="float" office:value="57966.58" calcext:value-type="float">
            <text:p><text:s/>57 966,5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130201:226</text:p>
          </table:table-cell>
          <table:table-cell table:style-name="ce53" office:value-type="float" office:value="65477.2" calcext:value-type="float">
            <text:p><text:s/>65 477,2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130201:227</text:p>
          </table:table-cell>
          <table:table-cell table:style-name="ce53" office:value-type="float" office:value="63358.82" calcext:value-type="float">
            <text:p><text:s/>63 358,8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130201:228</text:p>
          </table:table-cell>
          <table:table-cell table:style-name="ce53" office:value-type="float" office:value="62010.76" calcext:value-type="float">
            <text:p><text:s/>62 010,7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130201:229</text:p>
          </table:table-cell>
          <table:table-cell table:style-name="ce53" office:value-type="float" office:value="68558.48" calcext:value-type="float">
            <text:p><text:s/>68 558,4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4:030102:9033</text:p>
          </table:table-cell>
          <table:table-cell table:style-name="ce53" office:value-type="float" office:value="194881.5" calcext:value-type="float">
            <text:p><text:s/>194 881,5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5:040117:49</text:p>
          </table:table-cell>
          <table:table-cell table:style-name="ce53" office:value-type="float" office:value="1126991.88" calcext:value-type="float">
            <text:p><text:s/>1 126 991,8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5:200101:2507</text:p>
          </table:table-cell>
          <table:table-cell table:style-name="ce53" office:value-type="float" office:value="80824" calcext:value-type="float">
            <text:p><text:s/>80 824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5:200101:2508</text:p>
          </table:table-cell>
          <table:table-cell table:style-name="ce53" office:value-type="float" office:value="98804.16" calcext:value-type="float">
            <text:p><text:s/>98 804,1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6:020108:393</text:p>
          </table:table-cell>
          <table:table-cell table:style-name="ce53" office:value-type="float" office:value="135978.96" calcext:value-type="float">
            <text:p><text:s/>135 978,9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9" calcext:value-type="date">
            <text:p>29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6:100233:265</text:p>
          </table:table-cell>
          <table:table-cell table:style-name="ce53" office:value-type="float" office:value="138444" calcext:value-type="float">
            <text:p><text:s/>138 444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6:100436:11</text:p>
          </table:table-cell>
          <table:table-cell table:style-name="ce53" office:value-type="float" office:value="374418.31" calcext:value-type="float">
            <text:p><text:s/>374 418,3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6:100906:152</text:p>
          </table:table-cell>
          <table:table-cell table:style-name="ce53" office:value-type="float" office:value="116596.59" calcext:value-type="float">
            <text:p><text:s/>116 596,5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6:100906:153</text:p>
          </table:table-cell>
          <table:table-cell table:style-name="ce53" office:value-type="float" office:value="53617.41" calcext:value-type="float">
            <text:p><text:s/>53 617,4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7:250501:2001</text:p>
          </table:table-cell>
          <table:table-cell table:style-name="ce53" office:value-type="float" office:value="55353.44" calcext:value-type="float">
            <text:p><text:s/>55 353,4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8:030103:26</text:p>
          </table:table-cell>
          <table:table-cell table:style-name="ce53" office:value-type="float" office:value="258400.17" calcext:value-type="float">
            <text:p><text:s/>258 400,1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8:030106:49</text:p>
          </table:table-cell>
          <table:table-cell table:style-name="ce53" office:value-type="float" office:value="196966" calcext:value-type="float">
            <text:p><text:s/>196 966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8:040102:766</text:p>
          </table:table-cell>
          <table:table-cell table:style-name="ce53" office:value-type="float" office:value="160909.52" calcext:value-type="float">
            <text:p><text:s/>160 909,5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8:090201:1328</text:p>
          </table:table-cell>
          <table:table-cell table:style-name="ce53" office:value-type="float" office:value="185341" calcext:value-type="float">
            <text:p><text:s/>185 341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8:090201:1330</text:p>
          </table:table-cell>
          <table:table-cell table:style-name="ce53" office:value-type="float" office:value="147570" calcext:value-type="float">
            <text:p><text:s/>147 570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8:110501:1051</text:p>
          </table:table-cell>
          <table:table-cell table:style-name="ce53" office:value-type="float" office:value="242652.8" calcext:value-type="float">
            <text:p><text:s/>242 652,8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8:120120:535</text:p>
          </table:table-cell>
          <table:table-cell table:style-name="ce53" office:value-type="float" office:value="268582.45" calcext:value-type="float">
            <text:p><text:s/>268 582,4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8:130101:949</text:p>
          </table:table-cell>
          <table:table-cell table:style-name="ce53" office:value-type="float" office:value="108463.08" calcext:value-type="float">
            <text:p><text:s/>108 463,0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9:050202:366</text:p>
          </table:table-cell>
          <table:table-cell table:style-name="ce53" office:value-type="float" office:value="209490" calcext:value-type="float">
            <text:p><text:s/>209 490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9:050202:367</text:p>
          </table:table-cell>
          <table:table-cell table:style-name="ce53" office:value-type="float" office:value="209490" calcext:value-type="float">
            <text:p><text:s/>209 490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9:050202:368</text:p>
          </table:table-cell>
          <table:table-cell table:style-name="ce53" office:value-type="float" office:value="223367.42" calcext:value-type="float">
            <text:p><text:s/>223 367,4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9:050301:473</text:p>
          </table:table-cell>
          <table:table-cell table:style-name="ce53" office:value-type="float" office:value="272130" calcext:value-type="float">
            <text:p><text:s/>272 130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9:050301:474</text:p>
          </table:table-cell>
          <table:table-cell table:style-name="ce53" office:value-type="float" office:value="272130" calcext:value-type="float">
            <text:p><text:s/>272 130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9:050301:475</text:p>
          </table:table-cell>
          <table:table-cell table:style-name="ce53" office:value-type="float" office:value="272130" calcext:value-type="float">
            <text:p><text:s/>272 130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9:050401:1817</text:p>
          </table:table-cell>
          <table:table-cell table:style-name="ce53" office:value-type="float" office:value="298562" calcext:value-type="float">
            <text:p><text:s/>298 562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9:050401:3095</text:p>
          </table:table-cell>
          <table:table-cell table:style-name="ce53" office:value-type="float" office:value="368987.58" calcext:value-type="float">
            <text:p><text:s/>368 987,5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9:050703:2574</text:p>
          </table:table-cell>
          <table:table-cell table:style-name="ce53" office:value-type="float" office:value="177239.7" calcext:value-type="float">
            <text:p><text:s/>177 239,7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9:050703:2575</text:p>
          </table:table-cell>
          <table:table-cell table:style-name="ce53" office:value-type="float" office:value="176921.16" calcext:value-type="float">
            <text:p><text:s/>176 921,1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9:100401:48</text:p>
          </table:table-cell>
          <table:table-cell table:style-name="ce53" office:value-type="float" office:value="178508.88" calcext:value-type="float">
            <text:p><text:s/>178 508,8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9:100401:814</text:p>
          </table:table-cell>
          <table:table-cell table:style-name="ce53" office:value-type="float" office:value="178508.88" calcext:value-type="float">
            <text:p><text:s/>178 508,8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9:150402:195</text:p>
          </table:table-cell>
          <table:table-cell table:style-name="ce53" office:value-type="float" office:value="117884.06" calcext:value-type="float">
            <text:p><text:s/>117 884,0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9:160103:194</text:p>
          </table:table-cell>
          <table:table-cell table:style-name="ce53" office:value-type="float" office:value="86371.7" calcext:value-type="float">
            <text:p><text:s/>86 371,7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8" calcext:value-type="date">
            <text:p>28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10:110102:887</text:p>
          </table:table-cell>
          <table:table-cell table:style-name="ce53" office:value-type="float" office:value="290713.6" calcext:value-type="float">
            <text:p><text:s/>290 713,6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10:110303:1283</text:p>
          </table:table-cell>
          <table:table-cell table:style-name="ce53" office:value-type="float" office:value="253136.22" calcext:value-type="float">
            <text:p><text:s/>253 136,2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10:110304:484</text:p>
          </table:table-cell>
          <table:table-cell table:style-name="ce53" office:value-type="float" office:value="475344" calcext:value-type="float">
            <text:p><text:s/>475 344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12:011001:162</text:p>
          </table:table-cell>
          <table:table-cell table:style-name="ce53" office:value-type="float" office:value="302308.62" calcext:value-type="float">
            <text:p><text:s/>302 308,6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12:020713:169</text:p>
          </table:table-cell>
          <table:table-cell table:style-name="ce53" office:value-type="float" office:value="447513.66" calcext:value-type="float">
            <text:p><text:s/>447 513,6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12:022054:74</text:p>
          </table:table-cell>
          <table:table-cell table:style-name="ce53" office:value-type="float" office:value="91317.36" calcext:value-type="float">
            <text:p><text:s/>91 317,3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12:022054:76</text:p>
          </table:table-cell>
          <table:table-cell table:style-name="ce53" office:value-type="float" office:value="91317.36" calcext:value-type="float">
            <text:p><text:s/>91 317,3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12:022060:1</text:p>
          </table:table-cell>
          <table:table-cell table:style-name="ce53" office:value-type="float" office:value="109870.74" calcext:value-type="float">
            <text:p><text:s/>109 870,7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12:030006:37</text:p>
          </table:table-cell>
          <table:table-cell table:style-name="ce53" office:value-type="float" office:value="436123.44" calcext:value-type="float">
            <text:p><text:s/>436 123,4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12:030175:164</text:p>
          </table:table-cell>
          <table:table-cell table:style-name="ce53" office:value-type="float" office:value="307635.32" calcext:value-type="float">
            <text:p><text:s/>307 635,3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12:030175:26</text:p>
          </table:table-cell>
          <table:table-cell table:style-name="ce53" office:value-type="float" office:value="578976" calcext:value-type="float">
            <text:p><text:s/>578 976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12:030175:326</text:p>
          </table:table-cell>
          <table:table-cell table:style-name="ce53" office:value-type="float" office:value="191637" calcext:value-type="float">
            <text:p><text:s/>191 637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12:030175:56</text:p>
          </table:table-cell>
          <table:table-cell table:style-name="ce53" office:value-type="float" office:value="577610.58" calcext:value-type="float">
            <text:p><text:s/>577 610,5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12:030175:923</text:p>
          </table:table-cell>
          <table:table-cell table:style-name="ce53" office:value-type="float" office:value="117158.4" calcext:value-type="float">
            <text:p><text:s/>117 158,4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12:030179:29</text:p>
          </table:table-cell>
          <table:table-cell table:style-name="ce53" office:value-type="float" office:value="257825.23" calcext:value-type="float">
            <text:p><text:s/>257 825,2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12:030288:243</text:p>
          </table:table-cell>
          <table:table-cell table:style-name="ce53" office:value-type="float" office:value="574635.84" calcext:value-type="float">
            <text:p><text:s/>574 635,8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12:030607:43</text:p>
          </table:table-cell>
          <table:table-cell table:style-name="ce53" office:value-type="float" office:value="724062.24" calcext:value-type="float">
            <text:p><text:s/>724 062,2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12:030707:16</text:p>
          </table:table-cell>
          <table:table-cell table:style-name="ce53" office:value-type="float" office:value="605358.57" calcext:value-type="float">
            <text:p><text:s/>605 358,5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12:040291:1366</text:p>
          </table:table-cell>
          <table:table-cell table:style-name="ce53" office:value-type="float" office:value="15431.02" calcext:value-type="float">
            <text:p><text:s/>15 431,0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2:040291:14</text:p>
          </table:table-cell>
          <table:table-cell table:style-name="ce53" office:value-type="float" office:value="2133526.64" calcext:value-type="float">
            <text:p><text:s/>2 133 526,6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2">
          <table:table-cell table:style-name="ce5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9:050202:31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12:022021:5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12:030423:9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228: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228: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301:15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407:38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422:39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060104:145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210101:3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220301:15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3:110102: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3:140101:3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3:140101:3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3:140101:39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3:140101:40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3:140101:41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4:010106: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4:020101:88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4:100101: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040117:5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040132:146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040140:4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040140:7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050109:23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060103:122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150102:1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6:100121:2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6:100201:8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9" calcext:value-type="date">
            <text:p>29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6:100517:18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7:240102:119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8:090201:24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8:090201:3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8:090201:4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8:090201:48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8:100104:6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8:110109:335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9:050202:31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9:050301:2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9:050301:2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9:050402:50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9:050405:7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9:050408:33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8" calcext:value-type="date">
            <text:p>28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9:050409:2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9:050410:55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50703:116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50703:24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130317:4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140107: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160304:16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160304:16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160304:1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160304:5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160304:6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160304:7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160304:7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160304:7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160304:7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160304:8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160304:8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160304:8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160304:8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9:160304:8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9:160304:8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9:160304:8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9:160304:8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9:160304: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9:160304:9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9:160304: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9:160304:9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9:160304:9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9:160304:9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160304:9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160304:9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160304: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160304:9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0:010202:35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0:040501:146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0:050302:5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0:060701:13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0:080201:32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0:110313: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1:110101:29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1:110101:294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00000:1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00000:3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00000:51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10013:1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10039: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10053: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10211:26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10284:1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10284:1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10284: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10284:9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10284: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10517: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10517: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10691: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10700: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12013:8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12014:3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12037:1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12037:2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20209: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20608:1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20988:2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22016:2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22021:5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30012: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30025:2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30175:1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30175:18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30175:4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30175:6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30317:3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30423:9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30493: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30493:9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30493:9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2:030496: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2:030496:154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2:030496:156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2:030496:158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2:030496:15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2:030496:159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2:030496: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2:030558:17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2:032098:7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2:032107:8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2:040940: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2:041056: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2:041364:6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2:041507: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2:042040:44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1:040201:90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1:150101:2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1:150303:138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2:070101:89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2:220401:38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3:100108:25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3:140101:37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3:140101:39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3:140101:4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3:140101:58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3:140101:59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3:140101:6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3:140101:66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3:140101:66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3:140102:10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3:140102:1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03:140102:2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03:140102:23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03:140102: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03:140102: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03:140102:5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04:010101:1041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04:010107:982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04:060203:12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06" calcext:value-type="date">
            <text:p>06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04:060203:1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06" calcext:value-type="date">
            <text:p>06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04:060203:12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06" calcext:value-type="date">
            <text:p>06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04:150101:82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04:150101:827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05:050101:7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05:060103:138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05:190202:18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05:190202:18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06:000000:178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06:000000:21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06:050201:21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06:070101:16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06:100201:8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9" calcext:value-type="date">
            <text:p>29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06:100208: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06:100303: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07:240104:155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07:240104:156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08:010701: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08:090102:2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08:110104:5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08:110104:78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08:110106:169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08:110108:230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08:110108:231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08:110109:463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08:110109:463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08:110110:154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08:110110:84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08:110501:130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08:110602: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08:120120:1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09:050404: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09:050703:187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09:050703:187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09:130317:47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09:130317:48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09:130318: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09:140107: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09:150401:7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09:160304:1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09:160304:15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09:160304:15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09:160304:16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09:160304:16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09:160304:16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09:160304:16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09:160304:5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09:160304: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09:160304:5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09:160304:9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09:160706:2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10:040501:147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10:070302:11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10:110304:74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11:070201:27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11:130202:128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12:010429:6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12:022052:7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12:030037:17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12:030175:1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12:030175:11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12:030175:1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12:030175:1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12:030175: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12:030175:23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12:030175:2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12:030175:23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12:030175:24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12:030175:24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12:030175:25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12:030175:26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12:030175:2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12:030175:27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12:030175:28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12:030175: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12:030175:29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12:030175:2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12:030175:30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12:030175:3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12:030175:32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12:030175:3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12:030175:33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12:030175:36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12:030175:4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12:030175:5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12:030175:5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12:030175:59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12:030175:6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12:030175:64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12:030175: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12:030175:6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12:030175:6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12:030175:7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12:030175:75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12:030175:83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12:030175:86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12:030175:8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12:030175:89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12:030175:9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12:030175:93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12:030190:30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12:030488:16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12:030493:4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12:030493: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12:030496:175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12:030496:17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12:030496:179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12:040807: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12:042053:17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09:160902: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09:160904: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02T12:49:57.314000000</dc:date>
    <meta:print-date>2020-08-20T09:13:54Z</meta:print-date>
    <meta:editing-cycles>2</meta:editing-cycles>
    <meta:editing-duration>PT6S</meta:editing-duration>
    <meta:document-statistic meta:table-count="3" meta:cell-count="1415" meta:object-count="0"/>
  </office:meta>
</office:document-meta>
</file>